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I" text:start-value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9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Roboto" style:font-name-complex="Arial" fo:font-size="11pt" style:font-size-asian="11pt" style:font-size-complex="11pt"/>
    </style:style>
    <style:style style:name="P9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0" style:parent-style-name="Základnýtext2" style:family="paragraph">
      <style:text-properties style:font-name="Roboto" fo:font-size="11pt" style:font-size-asian="11pt" style:font-size-complex="11pt"/>
    </style:style>
    <style:style style:name="P11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2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3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4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5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6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7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8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19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0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1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2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3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4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5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34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37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38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39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40" style:parent-style-name="Normálny" style:family="paragraph">
      <style:text-properties style:font-name="Roboto" style:font-name-complex="Arial" fo:font-weight="bold" style:font-weight-asian="bold" fo:font-size="11pt" style:font-size-asian="11pt" style:font-size-complex="11pt"/>
    </style:style>
    <style:style style:name="P41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42" style:parent-style-name="Normálny" style:family="paragraph">
      <style:paragraph-properties fo:line-height="150%"/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4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5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6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7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8" style:parent-style-name="Odsekzoznamu" style:family="paragraph">
      <style:paragraph-properties fo:line-height="150%"/>
      <style:text-properties style:font-name="Roboto" style:font-name-complex="Arial" fo:font-size="11pt" style:font-size-asian="11pt" style:font-size-complex="11pt"/>
    </style:style>
    <style:style style:name="P49" style:parent-style-name="Odsekzoznamu" style:family="paragraph">
      <style:paragraph-properties fo:line-height="150%" fo:margin-left="0in">
        <style:tab-stops/>
      </style:paragraph-properties>
      <style:text-properties style:font-name="Roboto" style:font-name-complex="Arial" fo:font-size="11pt" style:font-size-asian="11pt" style:font-size-complex="11pt"/>
    </style:style>
    <style:style style:name="P50" style:parent-style-name="Základnýtext" style:family="paragraph">
      <style:text-properties style:font-name="Roboto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text-align="justify" fo:margin-top="0.0833in" fo:line-height="150%"/>
    </style:style>
    <style:style style:name="T52" style:parent-style-name="Predvolenépísmoodseku" style:family="text">
      <style:text-properties style:font-name="Robot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Základnýtext" style:family="paragraph">
      <style:text-properties style:font-name="Roboto" style:font-name-complex="Arial" fo:font-size="11pt" style:font-size-asian="11pt" style:font-size-complex="11pt"/>
    </style:style>
    <style:style style:name="P57" style:parent-style-name="Základnýtext" style:family="paragraph">
      <style:paragraph-properties fo:line-height="150%"/>
    </style:style>
    <style:style style:name="T58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64" style:parent-style-name="Hypertextovéprepojenie" style:family="text">
      <style:text-properties style:font-name="Roboto" style:font-name-asian="Times New Roman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Roboto" style:font-name-asian="Times New Roman" style:font-name-complex="Arial" fo:font-size="11pt" style:font-size-asian="11pt" style:font-size-complex="11pt"/>
    </style:style>
    <style:style style:name="P66" style:parent-style-name="Základnýtext" style:family="paragraph">
      <style:paragraph-properties fo:line-height="150%"/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Hlavička" style:family="paragraph">
      <style:paragraph-properties fo:border-top="none" fo:border-left="none" fo:border-bottom="0.0208in solid #000000" fo:border-right="none" fo:padding="0in" style:shadow="none" fo:text-align="justify" fo:line-height="150%">
        <style:tab-stops>
          <style:tab-stop style:type="left" style:position="0.1972in"/>
        </style:tab-stops>
      </style:paragraph-properties>
    </style:style>
    <style:style style:name="T68" style:parent-style-name="Predvolenépísmoodseku" style:family="text"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Robot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Roboto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Roboto" style:font-name-complex="Arial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80" style:parent-style-name="Hlavička" style:family="paragraph">
      <style:paragraph-properties fo:border-top="none" fo:border-left="none" fo:border-bottom="0.0208in solid #000000" fo:border-right="none" fo:padding="0in" style:shadow="none" fo:text-align="justify" fo:line-height="150%">
        <style:tab-stops>
          <style:tab-stop style:type="left" style:position="0.1972in"/>
        </style:tab-stops>
      </style:paragraph-properties>
    </style:style>
    <style:style style:name="T81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82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Roboto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justify" fo:line-height="150%"/>
      <style:text-properties style:font-name="Roboto" style:font-name-complex="Arial" fo:font-weight="bold" style:font-weight-asian="bold" fo:font-size="11pt" style:font-size-asian="11pt" style:font-size-complex="11pt"/>
    </style:style>
    <style:style style:name="P92" style:parent-style-name="Hlavička" style:family="paragraph">
      <style:paragraph-properties fo:border-top="none" fo:border-left="none" fo:border-bottom="0.0208in solid #000000" fo:border-right="none" fo:padding="0in" style:shadow="none" fo:text-align="justify" fo:line-height="150%">
        <style:tab-stops>
          <style:tab-stop style:type="left" style:position="0.1972in"/>
        </style:tab-stops>
      </style:paragraph-properties>
      <style:text-properties style:font-name="Roboto" style:font-name-complex="Arial" fo:font-weight="bold" style:font-weight-asian="bold" fo:font-size="11pt" style:font-size-asian="11pt" style:font-size-complex="11pt"/>
    </style:style>
    <style:style style:name="P93" style:parent-style-name="Normálny" style:family="paragraph">
      <style:text-properties style:font-name="Roboto" style:font-name-complex="Arial" style:font-weight-complex="bold" fo:font-size="11pt" style:font-size-asian="11pt" style:font-size-complex="11pt"/>
    </style:style>
    <style:style style:name="P94" style:parent-style-name="Normálny" style:family="paragraph">
      <style:text-properties style:font-name="Roboto" style:font-name-complex="Arial" style:font-weight-complex="bold" fo:font-size="11pt" style:font-size-asian="11pt" style:font-size-complex="11pt"/>
    </style:style>
    <style:style style:name="P95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96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4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5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6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7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8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09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0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1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3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4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5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8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19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20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21" style:parent-style-name="Základnýtext3" style:family="paragraph">
      <style:text-properties style:font-name="Roboto" style:font-name-complex="Arial" fo:font-size="11pt" style:font-size-asian="11pt" style:font-size-complex="11pt"/>
    </style:style>
    <style:style style:name="P122" style:parent-style-name="Základnýtext3" style:family="paragraph">
      <style:paragraph-properties fo:text-align="center"/>
      <style:text-properties style:font-name="Roboto" style:font-name-complex="Arial" fo:font-size="14pt" style:font-size-asian="14pt" style:font-size-complex="14pt"/>
    </style:style>
    <style:style style:name="P123" style:parent-style-name="Základnýtext3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T124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125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26" style:parent-style-name="Predvolenépísmoodseku" style:family="text">
      <style:text-properties style:font-name="Roboto" style:font-weight-complex="bold" fo:font-size="11pt" style:font-size-asian="11pt" style:font-size-complex="11pt"/>
    </style:style>
    <style:style style:name="T127" style:parent-style-name="Predvolenépísmoodseku" style:family="text">
      <style:text-properties style:font-name="Roboto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Roboto" style:font-weight-complex="bold" fo:font-size="11pt" style:font-size-asian="11pt" style:font-size-complex="11pt"/>
    </style:style>
    <style:style style:name="P129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" style:parent-style-name="Predvolenépísmoodseku" style:family="text">
      <style:text-properties style:font-name="Roboto" style:font-weight-complex="bold" fo:font-size="11pt" style:font-size-asian="11pt" style:font-size-complex="11pt"/>
    </style:style>
    <style:style style:name="T131" style:parent-style-name="Predvolenépísmoodseku" style:family="text">
      <style:text-properties style:font-name="Roboto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Roboto" style:font-weight-complex="bold" fo:font-size="11pt" style:font-size-asian="11pt" style:font-size-complex="11pt"/>
    </style:style>
    <style:style style:name="P13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Roboto" style:font-weight-complex="bold" fo:font-size="11pt" style:font-size-asian="11pt" style:font-size-complex="11pt"/>
    </style:style>
    <style:style style:name="P13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135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Robot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139" style:parent-style-name="Hypertextovéprepojenie" style:family="text">
      <style:text-properties style:font-name="Roboto" style:font-name-asian="Times New Roman" style:font-name-complex="Arial" style:use-window-font-color="true" fo:font-size="11pt" style:font-size-asian="11pt" style:font-size-complex="11pt"/>
    </style:style>
    <style:style style:name="T140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141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142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143" style:parent-style-name="Hypertextovéprepojenie" style:family="text">
      <style:text-properties style:font-name="Roboto" style:font-name-asian="Times New Roman" style:font-name-complex="Arial" style:use-window-font-color="true" fo:font-size="11pt" style:font-size-asian="11pt" style:font-size-complex="11pt"/>
    </style:style>
    <style:style style:name="T144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145" style:parent-style-name="Základnýtext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6" style:parent-style-name="Predvolenépísmoodseku" style:family="text">
      <style:text-properties style:font-name="Roboto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T148" style:parent-style-name="Predvolenépísmoodseku" style:family="text">
      <style:text-properties style:font-name="Roboto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Roboto" style:font-name-complex="Arial" fo:font-weight="normal" style:font-weight-asian="normal" style:font-weight-complex="normal" fo:color="#070707" fo:font-size="11pt" style:font-size-asian="11pt" style:font-size-complex="11pt" fo:background-color="#FFFFFF"/>
    </style:style>
    <style:style style:name="T150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P151" style:parent-style-name="Základnýtext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Roboto" fo:font-weight="normal" style:font-weight-asian="normal" style:font-weight-complex="normal" fo:font-size="11pt" style:font-size-asian="11pt" style:font-size-complex="11pt"/>
    </style:style>
    <style:style style:name="P152" style:parent-style-name="Základnýtext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3" style:parent-style-name="Predvolenépísmoodseku" style:family="text">
      <style:text-properties style:font-name="Roboto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T155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T156" style:parent-style-name="Predvolenépísmoodseku" style:family="text">
      <style:text-properties style:font-name="Roboto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-complex="Arial" fo:font-weight="normal" style:font-weight-asian="normal" style:font-weight-complex="normal" fo:color="#070707" fo:background-color="#FFFFFF"/>
    </style:style>
    <style:style style:name="T158" style:parent-style-name="Predvolenépísmoodseku" style:family="text">
      <style:text-properties style:font-name-complex="Arial" fo:font-weight="normal" style:font-weight-asian="normal" style:font-weight-complex="normal" fo:color="#070707" fo:background-color="#FFFFFF"/>
    </style:style>
    <style:style style:name="T159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P160" style:parent-style-name="Základnýtext3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61" style:parent-style-name="Predvolenépísmoodseku" style:family="text">
      <style:text-properties style:font-name="Roboto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Roboto" fo:font-weight="normal" style:font-weight-asian="normal" fo:font-size="11pt" style:font-size-asian="11pt" style:font-size-complex="11pt"/>
    </style:style>
    <style:style style:name="P163" style:parent-style-name="Normálny" style:family="paragraph">
      <style:paragraph-properties fo:text-align="center"/>
      <style:text-properties style:font-name="Roboto" style:font-name-complex="Arial" fo:font-weight="bold" style:font-weight-asian="bold" fo:font-size="11pt" style:font-size-asian="11pt" style:font-size-complex="11pt"/>
    </style:style>
    <style:style style:name="P164" style:parent-style-name="Normálny" style:family="paragraph">
      <style:paragraph-properties fo:text-align="justify"/>
      <style:text-properties style:font-name="Roboto" style:font-name-complex="Arial" fo:font-weight="bold" style:font-weight-asian="bold" fo:font-size="11pt" style:font-size-asian="11pt" style:font-size-complex="11pt"/>
    </style:style>
    <style:style style:name="P165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66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67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68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69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0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1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2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3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4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5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6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7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8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79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80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81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82" style:parent-style-name="Normálny" style:family="paragraph">
      <style:paragraph-properties fo:text-align="center"/>
      <style:text-properties style:font-name="Roboto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Normálny" style:family="paragraph">
      <style:paragraph-properties fo:text-align="center"/>
      <style:text-properties style:font-name="Roboto" style:font-name-complex="Arial" style:font-weight-complex="bold" fo:font-size="11pt" style:font-size-asian="11pt" style:font-size-complex="11pt"/>
    </style:style>
    <style:style style:name="P184" style:parent-style-name="Normálny" style:family="paragraph">
      <style:paragraph-properties fo:text-align="center"/>
      <style:text-properties style:font-name="Roboto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álny" style:family="paragraph">
      <style:text-properties style:font-name="Roboto" style:font-name-complex="Arial" style:font-weight-complex="bold" fo:font-size="11pt" style:font-size-asian="11pt" style:font-size-complex="11pt"/>
    </style:style>
    <style:style style:name="P186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87" style:parent-style-name="Normálny" style:family="paragraph">
      <style:paragraph-properties fo:text-align="justify"/>
      <style:text-properties style:font-name="Roboto" style:font-name-complex="Arial" style:font-weight-complex="bold" fo:font-size="11pt" style:font-size-asian="11pt" style:font-size-complex="11pt"/>
    </style:style>
    <style:style style:name="P188" style:parent-style-name="Normálny" style:family="paragraph">
      <style:text-properties style:font-name="Roboto" style:font-name-complex="Arial" style:font-weight-complex="bold" fo:color="#000000" fo:font-size="11pt" style:font-size-asian="11pt" style:font-size-complex="11pt"/>
    </style:style>
    <style:style style:name="P189" style:parent-style-name="Normálny" style:family="paragraph">
      <style:text-properties style:font-name="Roboto" style:font-name-complex="Arial" style:font-weight-complex="bold" fo:color="#000000" fo:font-size="11pt" style:font-size-asian="11pt" style:font-size-complex="11pt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/>
    </style:style>
    <style:style style:name="T192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/>
    </style:style>
    <style:style style:name="T196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Predvolenépísmoodseku" style:family="text">
      <style:text-properties style:font-name="Roboto" style:font-name-complex="Arial" style:font-weight-complex="bold" fo:color="#000000" fo:font-size="11pt" style:font-size-asian="11pt" style:font-size-complex="11pt"/>
    </style:style>
    <style:style style:name="P198" style:parent-style-name="Normálny" style:family="paragraph">
      <style:text-properties style:font-name="Roboto" style:font-name-complex="Arial" style:font-weight-complex="bold" fo:color="#000000" fo:font-size="11pt" style:font-size-asian="11pt" style:font-size-complex="11pt"/>
    </style:style>
    <style:style style:name="P199" style:parent-style-name="Normálny" style:family="paragraph">
      <style:text-properties style:font-name="Roboto" style:font-name-complex="Arial" style:font-weight-complex="bold" fo:color="#000000" fo:font-size="11pt" style:font-size-asian="11pt" style:font-size-complex="11pt"/>
    </style:style>
    <style:style style:name="P200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01" style:parent-style-name="Normálny" style:family="paragraph">
      <style:paragraph-properties fo:text-align="justify"/>
      <style:text-properties style:font-name="Roboto" style:font-name-complex="Arial" fo:background-color="#FFFFFF"/>
    </style:style>
    <style:style style:name="P202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0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0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0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06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0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Roboto" style:font-name-complex="Arial" fo:color="#000000" fo:font-size="11pt" style:font-size-asian="11pt" style:font-size-complex="11pt"/>
    </style:style>
    <style:style style:name="P208" style:parent-style-name="Normálny" style:family="paragraph">
      <style:paragraph-properties fo:text-align="center"/>
      <style:text-properties style:font-name="Roboto" style:font-name-complex="Arial" fo:color="#000000" fo:font-size="11pt" style:font-size-asian="11pt" style:font-size-complex="11pt"/>
    </style:style>
    <style:style style:name="P209" style:parent-style-name="Normálny" style:family="paragraph">
      <style:paragraph-properties fo:text-align="center"/>
      <style:text-properties style:font-name="Roboto" style:font-name-complex="Arial" fo:color="#000000" fo:font-size="11pt" style:font-size-asian="11pt" style:font-size-complex="11pt"/>
    </style:style>
    <style:style style:name="P210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11" style:parent-style-name="Normálny" style:family="paragraph">
      <style:paragraph-properties fo:text-align="center"/>
      <style:text-properties style:font-name="Roboto" style:font-name-complex="Arial" fo:font-weight="bold" style:font-weight-asian="bold" fo:font-size="11pt" style:font-size-asian="11pt" style:font-size-complex="11pt"/>
    </style:style>
    <style:style style:name="P212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13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14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15" style:parent-style-name="Normálny" style:family="paragraph">
      <style:paragraph-properties fo:text-align="justify"/>
      <style:text-properties style:font-name="Roboto" style:font-name-complex="Arial" fo:font-size="11pt" style:font-size-asian="11pt" style:font-size-complex="11pt"/>
    </style:style>
    <style:style style:name="P216" style:parent-style-name="Normálny" style:family="paragraph">
      <style:paragraph-properties fo:text-align="justify"/>
    </style:style>
    <style:style style:name="T217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221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22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23" style:parent-style-name="Normálny" style:family="paragraph">
      <style:paragraph-properties fo:text-align="justify"/>
      <style:text-properties style:font-name="Roboto" style:font-name-complex="Arial" fo:background-color="#FFFFFF"/>
    </style:style>
    <style:style style:name="P22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25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26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27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28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29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230" style:parent-style-name="Predvolenépísmoodseku" style:family="text">
      <style:text-properties style:font-name="Roboto" style:font-name-complex="Arial" fo:color="#000000" fo:font-size="11pt" style:font-size-asian="11pt" style:font-size-complex="11pt"/>
    </style:style>
    <style:style style:name="T231" style:parent-style-name="Predvolenépísmoodseku" style:family="text">
      <style:text-properties style:font-name="Roboto" style:font-name-complex="Arial" fo:color="#000000" fo:font-size="11pt" style:font-size-asian="11pt" style:font-size-complex="11pt"/>
    </style:style>
    <style:style style:name="P232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33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3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35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36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37" style:parent-style-name="Normálny" style:family="paragraph">
      <style:paragraph-properties fo:text-align="center"/>
      <style:text-properties style:font-name="Roboto" style:font-name-complex="Arial" fo:font-weight="bold" style:font-weight-asian="bold" fo:font-size="11pt" style:font-size-asian="11pt" style:font-size-complex="11pt"/>
    </style:style>
    <style:style style:name="P238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39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40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41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42" style:parent-style-name="Normálny" style:family="paragraph">
      <style:paragraph-properties fo:text-align="justify"/>
      <style:text-properties style:font-name="Roboto" style:font-name-complex="Arial" fo:font-size="11pt" style:font-size-asian="11pt" style:font-size-complex="11pt"/>
    </style:style>
    <style:style style:name="P243" style:parent-style-name="Normálny" style:family="paragraph">
      <style:paragraph-properties fo:text-align="justify"/>
    </style:style>
    <style:style style:name="T244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Roboto" style:font-name-complex="Arial" fo:font-size="11pt" style:font-size-asian="11pt" style:font-size-complex="11pt"/>
    </style:style>
    <style:style style:name="P249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50" style:parent-style-name="Normálny" style:family="paragraph">
      <style:text-properties style:font-name="Roboto" style:font-name-complex="Arial" fo:color="#000000"/>
    </style:style>
    <style:style style:name="P251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52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53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54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55" style:parent-style-name="Normálny" style:family="paragraph">
      <style:paragraph-properties>
        <style:tab-stops>
          <style:tab-stop style:type="left" style:position="3.9375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56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257" style:parent-style-name="Predvolenépísmoodseku" style:family="text">
      <style:text-properties style:font-name="Roboto" style:font-name-complex="Arial" fo:color="#000000" fo:font-size="11pt" style:font-size-asian="11pt" style:font-size-complex="11pt"/>
    </style:style>
    <style:style style:name="T258" style:parent-style-name="Predvolenépísmoodseku" style:family="text">
      <style:text-properties style:font-name="Roboto" style:font-name-complex="Arial" fo:color="#000000" fo:font-size="11pt" style:font-size-asian="11pt" style:font-size-complex="11pt"/>
    </style:style>
    <style:style style:name="P259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6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color="#000000" fo:font-size="11pt" style:font-size-asian="11pt" style:font-size-complex="11pt"/>
    </style:style>
    <style:style style:name="P261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62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63" style:parent-style-name="Normálny" style:family="paragraph">
      <style:paragraph-properties fo:text-align="center"/>
      <style:text-properties style:font-name="Roboto" style:font-name-complex="Arial" fo:font-weight="bold" style:font-weight-asian="bold" fo:font-size="11pt" style:font-size-asian="11pt" style:font-size-complex="11pt"/>
    </style:style>
    <style:style style:name="P264" style:parent-style-name="Normálny" style:family="paragraph">
      <style:paragraph-properties fo:text-align="center"/>
      <style:text-properties style:font-name="Roboto" style:font-name-complex="Arial" fo:font-size="11pt" style:font-size-asian="11pt" style:font-size-complex="11pt"/>
    </style:style>
    <style:style style:name="P265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66" style:parent-style-name="Normálny" style:family="paragraph">
      <style:text-properties style:font-name="Roboto" style:font-name-complex="Arial" style:text-position="super 63.6%" fo:font-size="11pt" style:font-size-asian="11pt" style:font-size-complex="11pt"/>
    </style:style>
    <style:style style:name="P267" style:parent-style-name="Normálny" style:family="paragraph">
      <style:text-properties style:font-name="Roboto" style:font-name-complex="Arial" style:text-position="super 63.6%" fo:font-size="11pt" style:font-size-asian="11pt" style:font-size-complex="11pt"/>
    </style:style>
    <style:style style:name="P268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69" style:parent-style-name="Normálny" style:family="paragraph">
      <style:paragraph-properties fo:margin-top="0.1666in"/>
      <style:text-properties style:font-name="Roboto" style:font-name-complex="Arial" fo:font-size="11pt" style:font-size-asian="11pt" style:font-size-complex="11pt"/>
    </style:style>
    <style:style style:name="P270" style:parent-style-name="Normálny" style:family="paragraph">
      <style:text-properties style:font-name="Roboto" style:font-name-complex="Arial" fo:font-size="11pt" style:font-size-asian="11pt" style:font-size-complex="11pt"/>
    </style:style>
    <style:style style:name="P271" style:parent-style-name="Normálny" style:family="paragraph">
      <style:paragraph-properties fo:text-align="justify"/>
      <style:text-properties style:font-name="Roboto" style:font-name-complex="Arial" fo:font-size="11pt" style:font-size-asian="11pt" style:font-size-complex="11pt"/>
    </style:style>
    <style:style style:name="P272" style:parent-style-name="Normálny" style:family="paragraph">
      <style:text-properties style:font-name="Roboto" style:font-name-complex="Arial" fo:color="#000000" fo:font-size="11pt" style:font-size-asian="11pt" style:font-size-complex="11pt"/>
    </style:style>
    <style:style style:name="P273" style:parent-style-name="Normálny" style:family="paragraph">
      <style:paragraph-properties fo:text-align="justify"/>
      <style:text-properties style:font-name="Roboto" style:font-name-complex="Arial" fo:background-color="#FFFFFF"/>
    </style:style>
    <style:style style:name="P274" style:parent-style-name="Normálny" style:family="paragraph">
      <style:paragraph-properties fo:text-align="justify"/>
      <style:text-properties style:font-name="Roboto" style:font-name-complex="Arial" fo:font-size="11pt" style:font-size-asian="11pt" style:font-size-complex="11pt"/>
    </style:style>
    <style:style style:name="P275" style:parent-style-name="Normálny" style:family="paragraph">
      <style:paragraph-properties fo:text-align="justify"/>
      <style:text-properties style:font-name="Roboto" style:font-name-complex="Arial" fo:font-size="11pt" style:font-size-asian="11pt" style:font-size-complex="11pt" fo:background-color="#FFFFFF"/>
    </style:style>
    <style:style style:name="P276" style:parent-style-name="Normálny" style:family="paragraph">
      <style:text-properties style:font-name="Roboto" style:font-name-complex="Arial" fo:font-size="11pt" style:font-size-asian="11pt" style:font-size-complex="11pt" fo:background-color="#FFFFFF"/>
    </style:style>
    <style:style style:name="P277" style:parent-style-name="Normálny" style:family="paragraph">
      <style:text-properties style:font-name="Roboto" style:font-name-complex="Arial" fo:font-size="11pt" style:font-size-asian="11pt" style:font-size-complex="11pt" fo:background-color="#FFFFFF"/>
    </style:style>
    <style:style style:name="P278" style:parent-style-name="Normálny" style:family="paragraph">
      <style:paragraph-properties fo:margin-left="4.4312in">
        <style:tab-stops/>
      </style:paragraph-properties>
      <style:text-properties style:font-name="Roboto" style:font-name-complex="Arial" fo:font-size="11pt" style:font-size-asian="11pt" style:font-size-complex="11pt" fo:background-color="#FFFFFF"/>
    </style:style>
    <style:style style:name="P279" style:parent-style-name="Normálny" style:family="paragraph">
      <style:paragraph-properties fo:margin-left="4.4312in">
        <style:tab-stops>
          <style:tab-stop style:type="left" style:position="-4.234in"/>
          <style:tab-stop style:type="left" style:position="-0.2965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1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2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3" style:parent-style-name="Odsekzoznamu" style:family="paragraph">
      <style:paragraph-properties fo:text-align="justify"/>
      <style:text-properties style:font-name="Roboto" style:font-name-complex="Arial" fo:font-weight="bold" style:font-weight-asian="bold" fo:font-size="11pt" style:font-size-asian="11pt" style:font-size-complex="11pt"/>
    </style:style>
    <style:style style:name="P284" style:parent-style-name="Odsekzoznamu" style:family="paragraph">
      <style:paragraph-properties fo:text-align="justify"/>
      <style:text-properties style:font-name="Roboto" style:font-name-complex="Arial" fo:font-weight="bold" style:font-weight-asian="bold" fo:font-size="11pt" style:font-size-asian="11pt" style:font-size-complex="11pt"/>
    </style:style>
    <style:style style:name="P285" style:parent-style-name="Odsekzoznamu" style:family="paragraph">
      <style:paragraph-properties fo:text-align="justify"/>
      <style:text-properties style:font-name="Roboto" style:font-name-complex="Arial" fo:font-weight="bold" style:font-weight-asian="bold" fo:font-size="11pt" style:font-size-asian="11pt" style:font-size-complex="11pt"/>
    </style:style>
    <style:style style:name="P286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7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  <style:style style:name="P288" style:parent-style-name="Normálny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Roboto" style:font-name-complex="Arial" fo:font-size="11pt" style:font-size-asian="11pt" style:font-size-complex="11pt"/>
    </style:style>
  </office:automatic-styles>
  <office:body>
    <office:text text:use-soft-page-breaks="true">
      <text:p text:style-name="P1">Žiadateľ .................................................................................................................................................................</text:p>
      <text:p text:style-name="P9"/>
      <text:p text:style-name="P10">Adresa<text:s/>..................................................................................................................................................................</text:p>
      <text:p text:style-name="P11"/>
      <text:p text:style-name="P12">IČO<text:s/>alebo r.č.<text:s/>........................................................................<text:s/></text:p>
      <text:p text:style-name="P13"/>
      <text:p text:style-name="P14">Číslo telefónu .............................................................................. <text:s/></text:p>
      <text:p text:style-name="P15"/>
      <text:p text:style-name="P16">Kont.osoba.....................................................</text:p>
      <text:p text:style-name="P17"/>
      <text:p text:style-name="P18">DIČ<text:s/><text:s/>............................................................ IČ DPH................................................................<text:s/></text:p>
      <text:p text:style-name="P19"/>
      <text:p text:style-name="P20">e-mail <text:s/>...................................................................................................................................................................</text:p>
      <text:p text:style-name="P21"/>
      <text:p text:style-name="P22">Číslo účtu v tvare IBAN .........................................................................................................................................</text:p>
      <text:p text:style-name="P23"/>
      <text:p text:style-name="P24">Počet požadovaných miest o rozmere 3 x 2 m<text:s/>................................</text:p>
      <text:p text:style-name="P25"/>
      <text:p text:style-name="P26"><text:span text:style-name="T27">Z</text:span><text:span text:style-name="T28">áväzne<text:s/></text:span><text:span text:style-name="T29">sa<text:s/></text:span><text:span text:style-name="T30">prihlasujem</text:span><text:span text:style-name="T31"><text:s/>k účasti na predaji na príležitostnom trhu –<text:s/></text:span><text:span text:style-name="T32">Vianočné trhy 2024</text:span><text:span text:style-name="T33"><text:s/>v Seredi.</text:span></text:p>
      <text:p text:style-name="P34"/>
      <text:p text:style-name="Normálny"><text:span text:style-name="T35">Sortiment ponúkaného tovaru</text:span><text:span text:style-name="T36">,<text:s/></text:span></text:p>
      <text:p text:style-name="P37">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<text:s/></text:p>
      <text:p text:style-name="P40">Vzhľad stánku <text:s text:c="2"/>– treba doložiť foto</text:p>
      <text:p text:style-name="P41"/>
      <text:p text:style-name="P42">Požadované pripojenie na elektrickú energiu<text:s/></text:p>
      <text:list text:style-name="LFO12" text:continue-numbering="true">
        <text:list-item>
          <text:p text:style-name="P43">Napätie 230 V<text:s/><text:tab/><text:tab/><text:tab/><text:tab/>áno<text:tab/>nie<text:s/></text:p>
        </text:list-item>
      </text:list>
      <text:p text:style-name="P44">Uviesť počet a druh spotrebičov ..............................................................................................................</text:p>
      <text:p text:style-name="P45">Uviesť celkový príkon za všetky spotrebiče ...............................................................................................................</text:p>
      <text:list text:style-name="LFO12" text:continue-numbering="true">
        <text:list-item>
          <text:p text:style-name="P46">Napätie 400 V<text:s/><text:tab/><text:tab/><text:tab/><text:tab/>áno<text:tab/>nie</text:p>
        </text:list-item>
      </text:list>
      <text:p text:style-name="P47">Uviesť počet a druh spotrebičov ..............................................................................................................<text:s/></text:p>
      <text:p text:style-name="P48">Uviesť celkový príkon za všetky spotrebiče .............................................................................................</text:p>
      <text:p text:style-name="P49">Konečné rozhodnutie o pripojení prináleží organizátorovi.<text:s/></text:p>
      <text:p text:style-name="P50">Ak nevyplníte potrebné údaje, nebudete pripojený na elektrickú energiu.</text:p>
      <text:p text:style-name="P51"><text:span text:style-name="T52">Pripojenie bude len pre predajcov<text:s/></text:span><text:span text:style-name="T53">po predložení platnej revíznej správy</text:span><text:span text:style-name="T54"><text:s/>elektrospotrebičov</text:span><text:span text:style-name="T55">.</text:span></text:p>
      <text:p text:style-name="P56"/>
      <text:soft-page-break/>
      <text:p text:style-name="P57"><text:span text:style-name="T58">Ž</text:span><text:span text:style-name="T59">iadosti je možné posiel</text:span><text:span text:style-name="T60">ať poštou na<text:s/></text:span><text:span text:style-name="T61">vyššie<text:s/></text:span><text:span text:style-name="T62">uvedenú adresu,<text:s/></text:span><text:span text:style-name="T63">emailom na<text:s/></text:span><text:a xlink:href="mailto:podatelna@sered.sk" office:target-frame-name="_top" xlink:show="replace"><text:span text:style-name="T64">podatelna@sered.sk</text:span></text:a><text:span text:style-name="T65"><text:s/>alebo osobne do podateľne MsÚ.</text:span></text:p>
      <text:p text:style-name="P66"/>
      <text:p text:style-name="P67"><text:span text:style-name="T68">Žiadosti</text:span><text:span text:style-name="T69"><text:s/>je potrebné doručiť</text:span><text:span text:style-name="T70"><text:s/></text:span><text:span text:style-name="T71">do<text:s/></text:span><text:span text:style-name="T72">23</text:span><text:span text:style-name="T73">.10.2024</text:span><text:span text:style-name="T74"><text:s/></text:span><text:span text:style-name="T75">Žiadosti doručené po termíne uzávierky prihlášok, t.j. po 2</text:span><text:span text:style-name="T76">3</text:span><text:span text:style-name="T77">.10.2024,<text:s/></text:span><text:span text:style-name="T78">budú zaradené do zoznamu náhradníkov a žiadatelia budú kontaktovaní v prípade uvoľnenia miesta.<text:s/></text:span><text:span text:style-name="T79"><text:s/></text:span></text:p>
      <text:p text:style-name="P80"><text:span text:style-name="T81">Organizátor si vyhradzuje právo na prideľovanie<text:s/></text:span><text:span text:style-name="T82">predajných</text:span><text:span text:style-name="T83"><text:s/>miest podľa vlastného rozhodnutia</text:span><text:span text:style-name="T84">.<text:s/></text:span><text:span text:style-name="T85">Organizátor najneskôr do 5 pracovných dní od ukončenia termínu na podávanie žiadostí upovedomí žiadateľov, s ktorými bude uzatvárať nájomnú zmluvu na predajné miesta a vydá povolenie na predaj. Organizátor uzatvorí nájomnú zmluvu a vydá povolenie na predaj najneskôr do 15 pracovných dní od doručenia oznámenia úspešnému žiadateľovi.</text:span></text:p>
      <text:p text:style-name="P86"><text:span text:style-name="T87">Používanie vlastných stánkov o rozmere väčšom ako 3x2 m<text:s/></text:span><text:span text:style-name="T88">bez súhlasu organizátora<text:s/></text:span><text:span text:style-name="T89">nie je povolené.</text:span><text:span text:style-name="T90"><text:s/></text:span></text:p>
      <text:p text:style-name="P91">Uprednostnení budú žiadatelia, ktorí umožnia bezkontaktné platby.</text:p>
      <text:p text:style-name="P92">V prípade uvedenia nepravdivých údajov<text:s/><text:s/>alebo nekompletnej prihlášky<text:s/>nebudete zaradený<text:s/>do zoznamu uchádzačov k predaju na<text:s/>Vianočných trhoch<text:s/>2024.</text:p>
      <text:p text:style-name="P93"/>
      <text:p text:style-name="P94"/>
      <text:p text:style-name="P95"><text:tab/><text:tab/><text:tab/><text:tab/><text:tab/><text:tab/><text:tab/><text:tab/><text:s text:c="10"/>...................................................</text:p>
      <text:p text:style-name="P96"><text:s text:c="57"/><text:s text:c="29"/><text:tab/><text:tab/><text:s/><text:s text:c="12"/>Podpis žiadateľa<text:s/><text:s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* * * * * * Povinné prílohy a vyhlásenia !!! <text:s/>* * * * * * *<text:s/></text:p>
      <text:p text:style-name="P123"/>
      <text:p text:style-name="Základnýtext3"><text:span text:style-name="T124">Žiadateľ je povinný k žiadosti predložiť nasledovné doklady v závislosti od miesta, sortimentu a oprávnenosti k predaju:</text:span></text:p>
      <text:list text:style-name="LFO13" text:continue-numbering="true">
        <text:list-item>
          <text:p text:style-name="P125"><text:span text:style-name="T126">fotokópiu dokumentu, ktorým daňový úrad podnikateľovi zaslal<text:s/></text:span><text:span text:style-name="T127">pridelený kód VRP</text:span><text:span text:style-name="T128"><text:s/>a prihlasovacie údaje; vo fotokópii potvrdenia podnikateľ neuvádza (vymaže) údaje o login–e a hesle, alebo<text:s/></text:span></text:p>
        </text:list-item>
      </text:list>
      <text:p text:style-name="P129"><text:span text:style-name="T130">fotokópiu identifikačného balíčka zverejneného v e-kasa zóne podnikateľa, na ktorom sú uvedené identifikačné údaje podnikateľa a daňovým úradom<text:s/></text:span><text:span text:style-name="T131">pridelený kód ORP</text:span><text:span text:style-name="T132">, ktorá je používaná na stálom predajnom (trhovom) mieste alebo na viacerých predajných (trhových) miestach, alebo</text:span></text:p>
      <text:p text:style-name="P133">fotokópiu pokladničného dokladu obsahujúceho QR kód (pokladničný doklad, pokladničný doklad vyhotovený pri úhrade faktúry alebo jej časti, OFF LINE DOKLAD), alebo</text:p>
      <text:p text:style-name="P134">fotokópiu dokladu označeného slovami „NEPLATNÝ DOKLAD“, ktorý nesmie obsahovať QR kód, na ktorých sú uvedené identifikačné údaje podnikateľa a kód ORP pridelený daňovým úradom.<text:s/></text:p>
      <text:list text:style-name="LFO13" text:continue-numbering="true">
        <text:list-item>
          <text:p text:style-name="P135"><text:span text:style-name="T136">Ak<text:s/></text:span><text:span text:style-name="T137">žiadateľ nie je povinný</text:span><text:span text:style-name="T138"><text:s/>na evidenciu tržieb používať pokladnicu, predloží obci čestné vyhlásenie s uvedením ustanovenia<text:s/></text:span><text:a office:title="Presmerovanie  na portál Slov-Lex" xlink:href="https://www.slov-lex.sk/pravne-predpisy/SK/ZZ/2008/289/" office:target-frame-name="_blank" xlink:show="new"><text:span text:style-name="T139">zákona č. 289/2008 Z. z.</text:span></text:a><text:span text:style-name="T140"> [nové okno], podľa ktorého nie je povinný pri predaji výrobkov alebo pri poskytovaní služieb používať pokladnicu [§ 1 ods. 2, § 2 písm. ab), § 3 ods. 2 písm.<text:s/></text:span><text:span text:style-name="T141">a) alebo písm. b</text:span><text:span text:style-name="T142">)<text:s/></text:span><text:a office:title="Presmerovanie  na portál Slov-Lex" xlink:href="https://www.slov-lex.sk/pravne-predpisy/SK/ZZ/2008/289/" office:target-frame-name="_blank" xlink:show="new"><text:span text:style-name="T143">zákona č. 289/2008 Z. z.</text:span></text:a><text:span text:style-name="T144"> ]</text:span></text:p>
        </text:list-item>
        <text:list-item>
          <text:p text:style-name="P145"><text:span text:style-name="T146">čestné vyhlásenia</text:span><text:span text:style-name="T147"><text:s/>žiadateľa o tom, že všetky predávané výrobky pochádzajú z jeho vlastnej pestovateľskej alebo chovateľskej činnosti alebo ide o lesné plodiny, 27) ak je žiadateľom osoba podľa § 10 písm. b),</text:span><text:span text:style-name="T148"><text:s/>zákona č. 178/1998 Z.z.</text:span><text:span text:style-name="T149"><text:s/>o podmienkach predaja výrobkov a poskytovania služieb na trhových miestach a o zmene a doplnení zákona č. 455/1991 Zb. o živnostenskom podnikaní (živnostenský zákon) v znení neskorších predpisov</text:span><text:span text:style-name="T150">.</text:span></text:p>
        </text:list-item>
        <text:list-item>
          <text:p text:style-name="P151">výpis z katastra nehnuteľností o vlastníctve pôdy alebo Nájomnú zmluvu na polia, lúky, záhrady a pod., kde prebytky dopestujú.<text:s/></text:p>
        </text:list-item>
        <text:list-item>
          <text:p text:style-name="P152"><text:span text:style-name="T153">čestné vyhlásenia<text:s/></text:span><text:span text:style-name="T154">žiadateľa o tom, že výrobky sú originálom diela alebo jeho rozmnoženinou, ak ide o žiadateľa podľa § 10 písm. d)</text:span><text:span text:style-name="T155"><text:s/></text:span><text:span text:style-name="T156">zákona č. 178/1998 Z.z.</text:span><text:span text:style-name="T157"><text:s/></text:span><text:span text:style-name="T158">o podmienkach predaja výrobkov a poskytovania služieb na trhových miestach a o zmene a doplnení zákona č. 455/1991 Zb. o živnostenskom podnikaní (živnostenský zákon) v znení neskorších predpisov</text:span><text:span text:style-name="T159">.</text:span></text:p>
        </text:list-item>
        <text:list-item>
          <text:p text:style-name="P160"><text:span text:style-name="T161">doklad preukazujúci</text:span><text:span text:style-name="T162"><text:s/>splnenie požiadaviek na predaj výrobkov a poskytovanie služieb na trhových miestach – jedlá, nápoje - podľa osobitných predpisov (rozhodnutie z hygieny, alebo veteriny).<text:s/></text:span></text:p>
        </text:list-item>
      </text:list>
      <text:p text:style-name="P163"/>
      <text:p text:style-name="P164">Ak žiadateľ požadované dokumenty nepredloží,<text:s/>nebude zaradený do zoznamu uchádzačov<text:s/>k účasti na Vianočných trhoch 2024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Vzory čestných vyhlásení</text:p>
      <text:p text:style-name="P183"/>
      <text:p text:style-name="P184">Č E S T N É <text:s text:c="2"/>V Y H L Á S E N I E <text:s text:c="2"/>1.<text:s/></text:p>
      <text:p text:style-name="P185"/>
      <text:p text:style-name="P186">Týmto čestne vyhlasujem, že v zmysle zákona č. 289/2008 Z. z. o používaní elektronickej registračnej pokladnice a o zmene a doplnení zákona Slovenskej národnej rady č. 511/1992 Zb. o správe daní a poplatkov a o zmenách v sústave územných finančných orgánov v znení neskorších predpisov nemám povinnosť používať elektronickú registračnú pokladnicu na evidenciu tržieb podľa tohto ustanovenia:</text:p>
      <text:p text:style-name="P187"/>
      <text:p text:style-name="P188">*§ 1 ods. 2 - nie som podnikateľom podľa § 2 ods. 2 Obchodného zákonníka,</text:p>
      <text:p text:style-name="P189">*§ 2 písm. j) <text:s/>- neposkytujem službu uvedenú v Prílohe č. 1 <text:s/>k zákonu,</text:p>
      <text:p text:style-name="P190"><text:span text:style-name="T191">*§ 3 ods. 2 písm. a) - povinnosť evidovať tržbu sa nevzťahuje na<text:s/></text:span><text:span text:style-name="T192">predaj tovaru</text:span><text:span text:style-name="T193"><text:s/>uvedenom v tomto ustanovení (napr. občanmi s ťažkým zdravotným postihnutím),<text:s/></text:span></text:p>
      <text:p text:style-name="P194"><text:span text:style-name="T195">*§ 3 ods. 2 písm. b) - povinnosť evidovať tržbu sa nevzťahuje<text:s/></text:span><text:span text:style-name="T196">na poskytované služby</text:span><text:span text:style-name="T197"><text:s/>(napr. občanmi s ťažkým zdravotným postihnutím).</text:span></text:p>
      <text:p text:style-name="P198"/>
      <text:p text:style-name="P199">*/ označte správnu voľbu <text:s/></text:p>
      <text:p text:style-name="P200"/>
      <text:p text:style-name="P201">Som si vedomý/á možných právnych následkov v prípade úmyselného uvedenia nepravdivých údajov v  čestnom vyhlásení. V prípade úmyselného klamstva vo vyhlásení ide o priestupok, v rámci ktorého môže byť uložená pokuta do výšky 165 eur.<text:s/></text:p>
      <text:p text:style-name="P202"/>
      <text:p text:style-name="P203">V ........................................, dňa ............................</text:p>
      <text:p text:style-name="P204"/>
      <text:p text:style-name="P205"/>
      <text:p text:style-name="P206">..............................................................<text:tab/>........................................</text:p>
      <text:p text:style-name="P207">Meno, priezvisko (čitateľne)<text:tab/><text:tab/><text:tab/><text:tab/><text:tab/>podpis žiadateľa</text:p>
      <text:p text:style-name="P208"/>
      <text:p text:style-name="P209"/>
      <text:p text:style-name="P210"/>
      <text:p text:style-name="P211">Č E S T N É <text:s text:c="2"/>V Y H L Á S E N I E <text:s/>2.<text:s/></text:p>
      <text:p text:style-name="P212"/>
      <text:p text:style-name="P213">v zmysle § 3 ods. 4 písm. b) zákona č. 178/1998 Z.z. o podmienkach predaja výrobkov a poskytovania služieb</text:p>
      <text:p text:style-name="P214"/>
      <text:p text:style-name="P215">Týmto čestne vyhlasujem, že všetky predávané výrobky pochádzajú z vlastnej pestovateľskej alebo chovateľskej činnosti, resp. ide o lesné plodiny.<text:s/></text:p>
      <text:p text:style-name="P216"><text:span text:style-name="T217">Toto čestné vyhlásenie dávam vo veci žiadosti o povolenie na predaj výrobkov z vlastnej pestovateľskej produkcie</text:span><text:span text:style-name="T218"><text:s/>počas akcie<text:s/></text:span><text:span text:style-name="T219">Vianočné trhy</text:span><text:span text:style-name="T220"><text:s/>2024.<text:s/></text:span></text:p>
      <text:p text:style-name="P221"/>
      <text:p text:style-name="P222"/>
      <text:p text:style-name="P223">Som si vedomý/á možných právnych následkov v prípade úmyselného uvedenia nepravdivých údajov v  čestnom vyhlásení. V prípade úmyselného klamstva vo vyhlásení ide o priestupok, v rámci ktorého môže byť uložená pokuta do výšky 165 eur.<text:s/></text:p>
      <text:p text:style-name="P224"/>
      <text:p text:style-name="P225">V ..........................................., dňa ............................</text:p>
      <text:p text:style-name="P226"/>
      <text:p text:style-name="P227"/>
      <text:p text:style-name="P228">..............................................................<text:tab/>........................................</text:p>
      <text:p text:style-name="P229"><text:span text:style-name="T230"><text:tab/>meno, priezvisko (čitateľne)</text:span><text:span text:style-name="T231"><text:tab/>podpis žiadateľa</text:span></text:p>
      <text:p text:style-name="P232"/>
      <text:p text:style-name="P233"/>
      <text:p text:style-name="P234"/>
      <text:p text:style-name="P235"/>
      <text:p text:style-name="P236"/>
      <text:p text:style-name="P237">Č E S T N É <text:s text:c="2"/>V Y H L Á S E N I E <text:s/>3.<text:s/></text:p>
      <text:p text:style-name="P238"/>
      <text:p text:style-name="P239">v zmysle § 3 ods. 4 písm. d) zákona č. 178/1998 Z.z. o podmienkach predaja výrobkov a poskytovania služieb</text:p>
      <text:p text:style-name="P240"/>
      <text:p text:style-name="P241"/>
      <text:p text:style-name="P242">Týmto čestne vyhlasujem, že všetky mnou predávané výrobky sú originálom diela alebo jeho rozmnoženinou.</text:p>
      <text:p text:style-name="P243"><text:span text:style-name="T244">Toto čestné vyhlásenie dávam vo veci žiadosti o povolenie na predaj ľudovoumeleckých výrobkov</text:span><text:span text:style-name="T245"><text:s/>počas akcie<text:s/></text:span><text:span text:style-name="T246">Vianočné trhy</text:span><text:span text:style-name="T247"><text:s/>2024</text:span><text:span text:style-name="T248">, pretože nie som podnikateľom podľa obchodného zákonníka.<text:s/></text:span></text:p>
      <text:p text:style-name="P249"/>
      <text:p text:style-name="P250">Som si vedomý/á možných právnych následkov v prípade úmyselného uvedenia nepravdivých údajov v  čestnom vyhlásení. V prípade úmyselného klamstva vo vyhlásení ide o priestupok, v rámci ktorého môže byť uložená pokuta do výšky 165 eur.<text:s/></text:p>
      <text:p text:style-name="P251"/>
      <text:p text:style-name="P252">V .........................................., dňa ............................</text:p>
      <text:p text:style-name="P253"/>
      <text:p text:style-name="P254"/>
      <text:p text:style-name="P255">..............................................................<text:tab/>........................................</text:p>
      <text:p text:style-name="P256"><text:span text:style-name="T257"><text:tab/>meno, priezvisko (čitateľne)</text:span><text:span text:style-name="T258"><text:tab/>podpis žiadateľa</text:span></text:p>
      <text:p text:style-name="P259"/>
      <text:p text:style-name="P260"/>
      <text:p text:style-name="P261"/>
      <text:p text:style-name="P262"/>
      <text:p text:style-name="P263">Č E S T N É <text:s text:c="2"/>V Y H L Á S E N I E <text:s/>4 – použitie platobného terminálu.<text:s/></text:p>
      <text:p text:style-name="P264"/>
      <text:p text:style-name="P265">Podpísaný/á <text:s/>.............................................................................................................................</text:p>
      <text:p text:style-name="P266"><text:tab/><text:tab/><text:s text:c="3"/>meno a priezvisko v prípade fyzických osôb alebo obchodné meno v prípade podnikateľov<text:s/></text:p>
      <text:p text:style-name="P267"/>
      <text:p text:style-name="P268">IČO / rodné číslo .......................................................................................................................</text:p>
      <text:p text:style-name="P269">Adresa .......................................................................................................................................</text:p>
      <text:p text:style-name="P270"/>
      <text:p text:style-name="P271">Týmto čestne vyhlasujem, že počas konania akcie<text:s/>Vianočné trhy<text:s/>2024<text:s/>v Seredi<text:s/>umožním kupujúcim rôzne spôsoby platby a za týmto účelom budem používať platobný terminál, ktorý podporuje bezkontaktné platby.<text:s/></text:p>
      <text:p text:style-name="P272"/>
      <text:p text:style-name="P273">Som si vedomý/á možných právnych následkov v prípade úmyselného uvedenia nepravdivých údajov v  čestnom vyhlásení. V prípade úmyselného klamstva vo vyhlásení ide o priestupok, v rámci ktorého môže byť uložená pokuta do výšky 165 eur.<text:s/></text:p>
      <text:p text:style-name="P274"/>
      <text:p text:style-name="P275">Toto Čestné vyhlásenie je nedeliteľnou súčasťou žiadosti k účasti na akcii<text:s/>Vianočné trhy<text:s/><text:s/>2024<text:s/>v Seredi.<text:s/></text:p>
      <text:p text:style-name="P276"/>
      <text:p text:style-name="P277">V .......................................<text:tab/><text:s/>dňa .....................................</text:p>
      <text:p text:style-name="P278"><text:tab/><text:tab/><text:tab/><text:tab/><text:s text:c="90"/>.................................................</text:p>
      <text:p text:style-name="P279">podpis</text:p>
      <text:p text:style-name="P280"/>
      <text:p text:style-name="P281"/>
      <text:p text:style-name="P282"/>
      <text:list text:style-name="LFO19" text:continue-numbering="true">
        <text:list-item>
          <text:p text:style-name="P283">Ak žiadateľ požadované dokumenty nepredloží,<text:s/>nebude zaradený do zoznamu uchádzačov<text:s/>k účasti na<text:s/>Vianočných trhoch<text:s/>2024.<text:s/></text:p>
        </text:list-item>
      </text:list>
      <text:p text:style-name="P284"/>
      <text:list text:style-name="LFO19" text:continue-numbering="true">
        <text:list-item>
          <text:p text:style-name="P285">Nedoloženie Čestného vyhlásenie 4. – terminál, nemá za následok nezaradenie<text:s/>uchádzačov<text:s/>do zoznamu. Uchádzači, ktorí umožnia platby bezkontaktne,<text:s/>budú uprednostnení.</text:p>
        </text:list-item>
      </text:list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Zarážkazákladnéhotextu" style:display-name="Zarážka základného textu" style:family="paragraph" style:parent-style-name="Normálny">
      <style:paragraph-properties fo:text-align="justify" fo:margin-left="0.4916in">
        <style:tab-stops/>
      </style:paragraph-properties>
      <style:text-properties style:font-name="Arial" fo:font-size="12pt" style:font-size-asian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/>
    </style:style>
    <style:style style:name="Základnýtext2" style:display-name="Základný text 2" style:family="paragraph" style:parent-style-name="Normálny">
      <style:text-properties style:font-name="Arial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3" style:display-name="Základný text 3" style:family="paragraph" style:parent-style-name="Normálny">
      <style:text-properties style:font-name="Arial" fo:font-weight="bold" style:font-weight-asian="bold" style:font-weight-complex="bold" fo:font-size="12pt" style:font-size-asian="12pt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Základnýtext3_" style:display-name="Základný text (3)_" style:family="text" style:parent-style-name="Predvolenépísmoodseku">
      <style:text-properties style:font-name="Microsoft Sans Serif" style:font-name-complex="Microsoft Sans Serif" fo:background-color="#FFFFFF"/>
    </style:style>
    <style:style style:name="Základnýtext30" style:display-name="Základný text (3)" style:family="paragraph" style:parent-style-name="Normálny">
      <style:paragraph-properties fo:margin-bottom="0.1666in" fo:line-height="0.3in" fo:background-color="#FFFFFF"/>
      <style:text-properties style:font-name="Microsoft Sans Serif" style:font-name-complex="Microsoft Sans Serif" fo:hyphenate="false"/>
    </style:style>
    <style:style style:name="Základnýtext3Arial" style:display-name="Základný text (3) + Arial" style:family="text" style:parent-style-name="Predvolenépísmoodseku">
      <style:text-properties style:font-name="Arial" style:font-name-complex="Arial" fo:color="#000000" fo:letter-spacing="normal" style:text-position="super 100%" fo:background-color="#FFFFFF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8LVL1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4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I" text:start-value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9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756in"/>
      </style:footer-style>
    </style:page-layout>
    <style:style style:name="P2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3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4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5" style:parent-style-name="Hlavička" style:family="paragraph">
      <style:paragraph-properties fo:text-align="center"/>
      <style:text-properties fo:font-size="12pt" style:font-size-asian="12pt" style:font-size-complex="12pt"/>
    </style:style>
    <style:style style:name="P6" style:parent-style-name="Hlavičk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Päta" style:family="paragraph">
      <style:paragraph-properties fo:text-align="center"/>
    </style:style>
    <style:style style:name="P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Vianočné trhy<text:s/><text:s/>2024<text:s/>–<text:s/>Záväzná prihláška</text:p>
        <text:p text:style-name="P3">Dátum konania:<text:s/>20.12.2024 –<text:s/>22.12.2024<text:s/></text:p>
        <text:p text:style-name="P4">Miesto konania: Námestie Slobody – malý Park</text:p>
        <text:p text:style-name="P5">Mesto<text:s/>Sereď, Námestie Republiky 1176/10, 926 01 Sereď<text:s/></text:p>
        <text:p text:style-name="P6"/>
      </style:header>
      <style:footer>
        <text:p text:style-name="P7">VYBAVUJE:<text:s/>organizačné oddelenie<text:s/><text:s/></text:p>
        <text:p text:style-name="P8">Mgr. Zuzana Horváthová<text:s/><text:s/>I.poschodie, t.č. 031/23-92, 031/ 239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</dc:title>
    <meta:initial-creator>Mesto Trnava</meta:initial-creator>
    <dc:creator>Oto Beňo</dc:creator>
    <meta:creation-date>2024-09-25T07:04:00Z</meta:creation-date>
    <dc:date>2024-09-25T07:04:00Z</dc:date>
    <meta:print-date>2024-09-25T05:54:00Z</meta:print-date>
    <meta:template xlink:href="Normal.dotm" xlink:type="simple"/>
    <meta:editing-cycles>2</meta:editing-cycles>
    <meta:editing-duration>PT0S</meta:editing-duration>
    <meta:user-defined meta:name="ContentTypeId">0x01010064E4C0303DF57E48B43F6149067C9C78</meta:user-defined>
    <meta:user-defined meta:name="MediaServiceImageTags"/>
    <meta:document-statistic meta:page-count="6" meta:paragraph-count="23" meta:word-count="1722" meta:character-count="11520" meta:row-count="81" meta:non-whitespace-character-count="9821"/>
  </office:meta>
</office:document-meta>
</file>